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F0" style:family="paragraph">
      <style:paragraph-properties fo:break-before="page" fo:text-align="center"/>
    </style:style>
    <style:style style:name="T8" style:parent-style-name="DefaultParagraphFont" style:family="text">
      <style:text-properties fo:font-weight="bold" style:font-weight-asian="bold" fo:font-size="20pt" style:font-size-asian="20pt" style:font-size-complex="20pt"/>
    </style:style>
    <style:style style:name="T9" style:parent-style-name="DefaultParagraphFont" style:family="text">
      <style:text-properties fo:font-weight="bold" style:font-weight-asian="bold" fo:font-size="20pt" style:font-size-asian="20pt" style:font-size-complex="20pt"/>
    </style:style>
    <style:style style:name="P10" style:parent-style-name="NoSpacing" style:family="paragraph">
      <style:text-properties fo:font-size="14pt" style:font-size-asian="14pt" style:font-size-complex="14pt"/>
    </style:style>
    <style:style style:name="P11" style:parent-style-name="NoSpacing" style:family="paragraph">
      <style:text-properties fo:font-weight="bold" style:font-weight-asian="bold" fo:font-size="14pt" style:font-size-asian="14pt" style:font-size-complex="14pt"/>
    </style:style>
    <style:style style:name="P12" style:parent-style-name="NoSpacing" style:family="paragraph">
      <style:text-properties fo:font-style="italic" style:font-style-asian="italic" style:font-style-complex="italic"/>
    </style:style>
    <style:style style:name="P13" style:parent-style-name="NoSpacing" style:family="paragraph">
      <style:text-properties fo:font-weight="bold" style:font-weight-asian="bold" fo:font-style="italic" style:font-style-asian="italic" style:font-style-complex="italic"/>
    </style:style>
    <style:style style:name="P14" style:parent-style-name="NoSpacing" style:family="paragraph">
      <style:text-properties style:font-weight-complex="bold" fo:font-style="italic" style:font-style-asian="italic" style:font-style-complex="italic"/>
    </style:style>
    <style:style style:name="P15" style:parent-style-name="NoSpacing" style:list-style-name="LFO15" style:family="paragraph">
      <style:text-properties style:font-weight-complex="bold" fo:font-style="italic" style:font-style-asian="italic" style:font-style-complex="italic"/>
    </style:style>
    <style:style style:name="P16" style:parent-style-name="NoSpacing" style:list-style-name="LFO15" style:family="paragraph">
      <style:text-properties style:font-weight-complex="bold" fo:font-style="italic" style:font-style-asian="italic" style:font-style-complex="italic"/>
    </style:style>
    <style:style style:name="P17" style:parent-style-name="NoSpacing" style:list-style-name="LFO15" style:family="paragraph">
      <style:text-properties style:font-weight-complex="bold" fo:font-style="italic" style:font-style-asian="italic" style:font-style-complex="italic"/>
    </style:style>
    <style:style style:name="P18" style:parent-style-name="NoSpacing" style:list-style-name="LFO15" style:family="paragraph">
      <style:text-properties style:font-weight-complex="bold" fo:font-style="italic" style:font-style-asian="italic" style:font-style-complex="italic"/>
    </style:style>
    <style:style style:name="P19" style:parent-style-name="NoSpacing" style:list-style-name="LFO15" style:family="paragraph">
      <style:text-properties style:font-weight-complex="bold" fo:font-style="italic" style:font-style-asian="italic" style:font-style-complex="italic"/>
    </style:style>
    <style:style style:name="P20" style:parent-style-name="NoSpacing" style:family="paragraph">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Hyperlink"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Spacing" style:family="paragraph">
      <style:text-properties fo:font-weight="bold" style:font-weight-asian="bold"/>
    </style:style>
    <style:style style:name="P27" style:parent-style-name="NoSpacing" style:list-style-name="LFO16" style:family="paragraph"/>
    <style:style style:name="P28" style:parent-style-name="NoSpacing" style:list-style-name="LFO16" style:family="paragraph"/>
    <style:style style:name="P29" style:parent-style-name="NoSpacing" style:list-style-name="LFO16" style:family="paragraph"/>
    <style:style style:name="P30" style:parent-style-name="NoSpacing" style:list-style-name="LFO16" style:family="paragraph"/>
    <style:style style:name="P31" style:parent-style-name="NoSpacing" style:list-style-name="LFO16" style:family="paragraph"/>
    <style:style style:name="T32" style:parent-style-name="DefaultParagraphFont" style:family="text">
      <style:text-properties fo:color="#0563C1" style:text-underline-type="single" style:text-underline-style="solid" style:text-underline-width="auto" style:text-underline-mode="continuous"/>
    </style:style>
    <style:style style:name="P33" style:parent-style-name="NoSpacing" style:family="paragraph">
      <style:text-properties fo:font-weight="bold" style:font-weight-asian="bold"/>
    </style:style>
    <style:style style:name="P34" style:parent-style-name="NoSpacing" style:family="paragraph">
      <style:text-properties style:font-name-complex="Calibri" fo:color="#000000"/>
    </style:style>
    <style:style style:name="P35" style:parent-style-name="NoSpacing" style:list-style-name="LFO17" style:family="paragraph">
      <style:text-properties style:font-name-complex="Calibri" fo:color="#000000"/>
    </style:style>
    <style:style style:name="P36" style:parent-style-name="NoSpacing" style:list-style-name="LFO17" style:family="paragraph">
      <style:text-properties style:font-name-complex="Calibri" fo:color="#000000"/>
    </style:style>
    <style:style style:name="T37" style:parent-style-name="DefaultParagraphFont" style:family="text">
      <style:text-properties style:font-name-complex="Calibri" fo:color="#000000"/>
    </style:style>
    <style:style style:name="T38" style:parent-style-name="DefaultParagraphFont" style:family="text">
      <style:text-properties style:font-name-complex="Calibri" fo:color="#000000" style:text-underline-type="single" style:text-underline-style="solid" style:text-underline-width="auto" style:text-underline-mode="continuous"/>
    </style:style>
    <style:style style:name="T39" style:parent-style-name="DefaultParagraphFont" style:family="text">
      <style:text-properties style:font-name-complex="Calibri" fo:color="#000000"/>
    </style:style>
    <style:style style:name="P40" style:parent-style-name="NoSpacing" style:list-style-name="LFO18" style:family="paragraph">
      <style:text-properties style:font-name-complex="Calibri" fo:color="#000000"/>
    </style:style>
    <style:style style:name="P41" style:parent-style-name="NoSpacing" style:list-style-name="LFO18" style:family="paragraph">
      <style:text-properties style:font-name-complex="Calibri" fo:color="#000000"/>
    </style:style>
    <style:style style:name="P42" style:parent-style-name="NoSpacing" style:list-style-name="LFO18" style:family="paragraph">
      <style:text-properties style:font-name-complex="Calibri" fo:color="#000000"/>
    </style:style>
    <style:style style:name="T43" style:parent-style-name="DefaultParagraphFont" style:family="text">
      <style:text-properties style:font-name-complex="Calibri" fo:color="#000000"/>
    </style:style>
    <style:style style:name="T44" style:parent-style-name="DefaultParagraphFont" style:family="text">
      <style:text-properties style:font-name-complex="Calibri" fo:color="#000000" style:text-underline-type="single" style:text-underline-style="solid" style:text-underline-width="auto" style:text-underline-mode="continuous"/>
    </style:style>
    <style:style style:name="T45" style:parent-style-name="DefaultParagraphFont" style:family="text">
      <style:text-properties style:font-name-complex="Calibri" fo:color="#000000"/>
    </style:style>
    <style:style style:name="T46" style:parent-style-name="DefaultParagraphFont" style:family="text">
      <style:text-properties style:font-name-complex="Calibri" fo:color="#000000"/>
    </style:style>
    <style:style style:name="T47" style:parent-style-name="DefaultParagraphFont" style:family="text">
      <style:text-properties style:font-name-complex="Calibri" fo:color="#000000" style:text-underline-type="single" style:text-underline-style="solid" style:text-underline-width="auto" style:text-underline-mode="continuous"/>
    </style:style>
    <style:style style:name="T48" style:parent-style-name="DefaultParagraphFont" style:family="text">
      <style:text-properties style:font-name-complex="Calibri" fo:color="#000000"/>
    </style:style>
    <style:style style:name="P49" style:parent-style-name="NoSpacing" style:family="paragraph">
      <style:text-properties fo:font-weight="bold" style:font-weight-asian="bold"/>
    </style:style>
    <style:style style:name="P50" style:parent-style-name="NoSpacing" style:family="paragraph">
      <style:text-properties style:font-name-complex="Calibri" fo:color="#000000"/>
    </style:style>
    <style:style style:name="P51" style:parent-style-name="NoSpacing" style:family="paragraph">
      <style:text-properties style:font-name-complex="Calibri" fo:color="#000000"/>
    </style:style>
    <style:style style:name="P52" style:parent-style-name="NoSpacing" style:list-style-name="LFO19" style:family="paragraph">
      <style:text-properties style:font-name-complex="Calibri" fo:color="#000000"/>
    </style:style>
    <style:style style:name="P53" style:parent-style-name="NoSpacing" style:list-style-name="LFO19" style:family="paragraph">
      <style:text-properties style:font-name-complex="Calibri" fo:color="#000000"/>
    </style:style>
    <style:style style:name="P54" style:parent-style-name="NoSpacing" style:list-style-name="LFO19" style:family="paragraph">
      <style:text-properties style:font-name-complex="Calibri" fo:color="#000000"/>
    </style:style>
    <style:style style:name="P55" style:parent-style-name="NoSpacing" style:list-style-name="LFO19" style:family="paragraph">
      <style:text-properties style:font-name-complex="Calibri" fo:color="#000000"/>
    </style:style>
    <style:style style:name="P56" style:parent-style-name="NoSpacing" style:list-style-name="LFO19" style:family="paragraph">
      <style:text-properties style:font-name-complex="Calibri" fo:color="#000000"/>
    </style:style>
    <style:style style:name="P57" style:parent-style-name="NoSpacing" style:family="paragraph">
      <style:text-properties fo:font-weight="bold" style:font-weight-asian="bold"/>
    </style:style>
    <style:style style:name="P58" style:parent-style-name="NoSpacing" style:list-style-name="LFO20" style:family="paragraph"/>
    <style:style style:name="T59" style:parent-style-name="DefaultParagraphFont" style:family="text">
      <style:text-properties fo:color="#000000"/>
    </style:style>
    <style:style style:name="P60" style:parent-style-name="NoSpacing" style:list-style-name="LFO20" style:family="paragraph"/>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Spacing" style:list-style-name="LFO20" style:family="paragraph"/>
    <style:style style:name="T67" style:parent-style-name="DefaultParagraphFont" style:family="text">
      <style:text-properties fo:color="#000000"/>
    </style:style>
    <style:style style:name="P68" style:parent-style-name="NoSpacing" style:list-style-name="LFO20" style:family="paragraph"/>
    <style:style style:name="T69" style:parent-style-name="DefaultParagraphFont" style:family="text">
      <style:text-properties fo:color="#000000"/>
    </style:style>
    <style:style style:name="P70" style:parent-style-name="NoSpacing" style:list-style-name="LFO20" style:family="paragraph"/>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Spacing" style:list-style-name="LFO20" style:family="paragraph"/>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Spacing" style:family="paragraph">
      <style:text-properties fo:font-weight="bold" style:font-weight-asian="bold"/>
    </style:style>
    <style:style style:name="P82" style:parent-style-name="NoSpacing" style:list-style-name="LFO21" style:family="paragraph"/>
    <style:style style:name="P83" style:parent-style-name="NoSpacing" style:list-style-name="LFO21" style:family="paragraph"/>
    <style:style style:name="P84" style:parent-style-name="NoSpacing" style:list-style-name="LFO21" style:family="paragraph"/>
    <style:style style:name="P85" style:parent-style-name="NoSpacing" style:list-style-name="LFO21" style:family="paragraph"/>
    <style:style style:name="P86" style:parent-style-name="NoSpacing" style:family="paragraph">
      <style:text-properties fo:font-weight="bold" style:font-weight-asian="bold"/>
    </style:style>
    <style:style style:name="P87" style:parent-style-name="NoSpacing" style:list-style-name="LFO22" style:family="paragraph"/>
    <style:style style:name="P88" style:parent-style-name="NoSpacing" style:list-style-name="LFO22" style:family="paragraph"/>
    <style:style style:name="P89" style:parent-style-name="NoSpacing" style:list-style-name="LFO22" style:family="paragraph"/>
    <style:style style:name="P90" style:parent-style-name="NoSpacing" style:family="paragraph">
      <style:text-properties fo:font-weight="bold" style:font-weight-asian="bold"/>
    </style:style>
    <style:style style:name="P91" style:parent-style-name="NoSpacing" style:list-style-name="LFO23" style:family="paragraph"/>
    <style:style style:name="P92" style:parent-style-name="NoSpacing" style:list-style-name="LFO23" style:family="paragraph"/>
    <style:style style:name="P93" style:parent-style-name="NoSpacing" style:list-style-name="LFO23" style:family="paragraph"/>
    <style:style style:name="P94" style:parent-style-name="NoSpacing" style:family="paragraph">
      <style:text-properties fo:font-weight="bold" style:font-weight-asian="bold"/>
    </style:style>
    <style:style style:name="P95" style:parent-style-name="NoSpacing" style:list-style-name="LFO24" style:family="paragraph"/>
    <style:style style:name="P96" style:parent-style-name="NoSpacing" style:list-style-name="LFO24" style:family="paragraph"/>
    <style:style style:name="P97" style:parent-style-name="NoSpacing" style:list-style-name="LFO24" style:family="paragraph"/>
    <style:style style:name="T98" style:parent-style-name="DefaultParagraphFont" style:family="text">
      <style:text-properties fo:color="#0563C1" style:text-underline-type="single" style:text-underline-style="solid" style:text-underline-width="auto" style:text-underline-mode="continuous"/>
    </style:style>
    <style:style style:name="P99" style:parent-style-name="NoSpacing" style:family="paragraph">
      <style:text-properties fo:font-weight="bold" style:font-weight-asian="bold"/>
    </style:style>
    <style:style style:name="P100" style:parent-style-name="NoSpacing" style:list-style-name="LFO25" style:family="paragraph"/>
    <style:style style:name="P101" style:parent-style-name="NoSpacing" style:list-style-name="LFO25" style:family="paragraph"/>
    <style:style style:name="T102" style:parent-style-name="DefaultParagraphFont" style:family="text">
      <style:text-properties fo:color="#0563C1" style:text-underline-type="single" style:text-underline-style="solid" style:text-underline-width="auto" style:text-underline-mode="continuous"/>
    </style:style>
    <style:style style:name="P103" style:parent-style-name="NoSpacing" style:list-style-name="LFO25" style:family="paragraph"/>
    <style:style style:name="T104" style:parent-style-name="DefaultParagraphFont" style:family="text">
      <style:text-properties fo:color="#0563C1" style:text-underline-type="single" style:text-underline-style="solid" style:text-underline-width="auto" style:text-underline-mode="continuous"/>
    </style:style>
    <style:style style:name="T105" style:parent-style-name="DefaultParagraphFont" style:family="text">
      <style:text-properties fo:color="#0563C1" style:text-underline-type="single" style:text-underline-style="solid" style:text-underline-width="auto" style:text-underline-mode="continuous"/>
    </style:style>
    <style:style style:name="P106" style:parent-style-name="NoSpacing" style:family="paragraph">
      <style:text-properties fo:font-weight="bold" style:font-weight-asian="bold"/>
    </style:style>
    <style:style style:name="P107" style:parent-style-name="NoSpacing" style:list-style-name="LFO26" style:family="paragraph"/>
    <style:style style:name="P108" style:parent-style-name="NoSpacing" style:list-style-name="LFO26" style:family="paragraph"/>
    <style:style style:name="P109" style:parent-style-name="NoSpacing" style:list-style-name="LFO26" style:family="paragraph"/>
    <style:style style:name="P110" style:parent-style-name="NoSpacing" style:family="paragraph">
      <style:text-properties fo:font-weight="bold" style:font-weight-asian="bold" style:font-weight-complex="bold"/>
    </style:style>
    <style:style style:name="P111" style:parent-style-name="NoSpacing" style:list-style-name="LFO27" style:family="paragraph"/>
    <style:style style:name="P112" style:parent-style-name="NoSpacing" style:list-style-name="LFO27" style:family="paragraph"/>
    <style:style style:name="T113" style:parent-style-name="DefaultParagraphFont" style:family="text">
      <style:text-properties fo:color="#0563C1" style:text-underline-type="single" style:text-underline-style="solid" style:text-underline-width="auto" style:text-underline-mode="continuous"/>
    </style:style>
    <style:style style:name="P114" style:parent-style-name="NoSpacing" style:family="paragraph">
      <style:paragraph-properties fo:text-align="center"/>
    </style:style>
    <style:style style:name="P115" style:parent-style-name="NoSpacing" style:family="paragraph">
      <style:paragraph-properties fo:text-align="center"/>
    </style:style>
    <style:style style:name="P116" style:parent-style-name="NoSpacing" style:family="paragraph">
      <style:paragraph-properties fo:text-align="center"/>
    </style:style>
    <style:style style:name="P117" style:parent-style-name="NoSpacing" style:family="paragraph">
      <style:paragraph-properties fo:text-align="center"/>
    </style:style>
    <style:style style:name="P118" style:parent-style-name="NoSpacing" style:family="paragraph">
      <style:paragraph-properties fo:text-align="center"/>
    </style:style>
  </office:automatic-styles>
  <office:body>
    <office:text text:use-soft-page-breaks="true">
      <text:p text:style-name="P1"><text:span text:style-name="T8">Privacyverklaring<text:s/></text:span><text:span text:style-name="T9"><text:s/></text:span>10-02-2021</text:p>
      <text:p text:style-name="P10"/>
      <text:p text:style-name="P11">H. Maria Parochie Walcheren</text:p>
      <text:p text:style-name="NoSpacing">In deze privacyverklaring leest u welke persoonsgegevens de parochie verwerkt en waarom dit gebeurt. U leest in deze verklaring ook welke rechten u heeft en waar u terecht kunt met vragen.<text:s/></text:p>
      <text:p text:style-name="P12"/>
      <text:p text:style-name="P13">INFORMATIE VOOR PAROCHIE</text:p>
      <text:p text:style-name="P14">Een parochie informeert betrokkenen over wat er met hun persoonsgegevens gebeurt. Dit gebeurt bijvoorbeeld als iemand (voor het eerst) wordt opgenomen in de R.-K. ledenadministratie. In geval van een kinderdoop worden de ouders geïnformeerd. In de onderstaande situaties wordt de privacyverklaring door de (digitaal) parochie verstrekt of wordt in een formulier duidelijk naar de privacyverklaring op de website verwezen.:</text:p>
      <text:list text:style-name="LFO15" text:continue-numbering="true">
        <text:list-item>
          <text:p text:style-name="P15">Aan ouders van een dopeling bij de aanmelding voor het sacrament van het Doopsel;</text:p>
        </text:list-item>
        <text:list-item>
          <text:p text:style-name="P16">Aan volwassenen bij de registratie van de opname in het catechumenaat;</text:p>
        </text:list-item>
        <text:list-item>
          <text:p text:style-name="P17">Aan de huwelijkskandidaat(aten) indien hij of zij niet is ingeschreven in de ledenadministratie van de R.-K. Kerk;</text:p>
        </text:list-item>
        <text:list-item>
          <text:p text:style-name="P18">Aan contactpersonen opgenomen in het nabestaanden en/of begraafplaatsregister (grafrechten) indien de contactpersoon niet is ingeschreven in de ledenadministratie van de R.-K. Kerk.</text:p>
        </text:list-item>
        <text:list-item>
          <text:p text:style-name="P19">Aan de vrijwilliger, indien de vrijwilliger niet is ingeschreven in de ledenadministratie van de R.-K. Kerk.</text:p>
        </text:list-item>
      </text:list>
      <text:p text:style-name="NoSpacing"/>
      <text:p text:style-name="P20">1. Naam en contactgegevens van de parochie</text:p>
      <text:p text:style-name="NoSpacing">Naam:<text:s/><text:span text:style-name="T21">H. Maria Parochie Walcheren</text:span></text:p>
      <text:p text:style-name="NoSpacing">Postadres:<text:s/><text:span text:style-name="T22">Lombardstraat 1, 4331 AA, Middelburg</text:span></text:p>
      <text:p text:style-name="NoSpacing">Telefoonnummer:<text:s/><text:span text:style-name="T23">0118-612860</text:span></text:p>
      <text:p text:style-name="NoSpacing">E-mail parochiesecretariaat:<text:s/><text:a xlink:href="mailto:secretaris@rkwalcheren.nl" office:target-frame-name="_top" xlink:show="replace"><text:span text:style-name="T24">secretaris@rkwalcheren.nl</text:span></text:a><text:span text:style-name="T25"><text:s/></text:span></text:p>
      <text:p text:style-name="NoSpacing"/>
      <text:p text:style-name="P26">2. Persoonsgegevens die door de parochie worden verwerkt</text:p>
      <text:list text:style-name="LFO16" text:continue-numbering="true">
        <text:list-item>
          <text:p text:style-name="P27">In de ledenadministratie staan diverse persoonsgegevens over parochianen en hun eventuele huisgenoten (partner, kinderen) opgenomen, zoals namen en adresgegevens. In dit document worden de parochianen aangeduid als "betrokkenen".<text:s/></text:p>
        </text:list-item>
        <text:list-item>
          <text:p text:style-name="P28">In het financieel systeem staan bepaalde financiële gegevens over kerkbijdragen en als u kerkbijdrage betaalt ook uw rekeningnummer.<text:s/></text:p>
        </text:list-item>
        <text:list-item>
          <text:p text:style-name="P29">In het parochieblad staan namen en contactgegevens van de pastores en diverse vrijwilligers. Ook staan er foto’s in van parochieactiviteiten waarop personen herkenbaar kunnen staan afgebeeld.</text:p>
        </text:list-item>
        <text:list-item>
          <text:p text:style-name="P30">Op de website staan namen en contactgegevens van de pastores en vrijwilligers. Ook staan op de website foto’s van parochieactiviteiten waarop personen herkenbaar kunnen staan afgebeeld.<text:s/></text:p>
        </text:list-item>
        <text:list-item>
          <text:p text:style-name="P31">In de kerkelijke registers staan gegevens genoteerd over de sacramenten (doop, vormsel, huwelijk, wijding) die in een van de kerkgebouwen van de parochie zijn voltrokken.<text:s/></text:p>
        </text:list-item>
      </text:list>
      <text:p text:style-name="NoSpacing">Welke persoonsgegevens precies worden geregistreerd vindt u hierboven en in artikel 5 van het Algemeen Reglement Bescherming Persoonsgegevens Parochies 2018. Dit reglement kunt u vinden op<text:s/><text:a xlink:href="http://www.rkkerk.nl/avg" office:target-frame-name="_top" xlink:show="replace"><text:span text:style-name="T32">www.rkkerk.nl/avg</text:span></text:a>.</text:p>
      <text:p text:style-name="NoSpacing"/>
      <text:p text:style-name="P33">3. Het<text:s/>doel van<text:s/>het verwerken van persoonsgegevens</text:p>
      <text:p text:style-name="P34">De parochie registreert persoonsgegevens om in kerkelijke registers vast te leggen welke sacramenten iemand heeft ontvangen. Hieronder verstaan we in het bijzonder:</text:p>
      <text:list text:style-name="LFO17" text:continue-numbering="true">
        <text:list-item>
          <text:p text:style-name="P35">de registratie die verbonden is aan het ontvangen van de sacramenten van het Doopsel, Vormsel, Heilige Communie, Huwelijk en de Wijding.</text:p>
        </text:list-item>
        <text:list-item>
          <text:p text:style-name="P36">De registraties die nodig zijn op grond van het Kerkelijk Recht.</text:p>
        </text:list-item>
      </text:list>
      <text:p text:style-name="NoSpacing"><text:span text:style-name="T37">Een parochie is een gemeenschap van parochianen, familie van parochianen en mensen die bij de parochie zijn betrokken. De parochie moet een administratie bijhouden om de<text:s/></text:span><text:span text:style-name="T38">organisatie van de parochiegemeenschap</text:span><text:span text:style-name="T39"><text:s/>te verzekeren; hieronder verstaan we bijvoorbeeld:<text:s/></text:span></text:p>
      <text:list text:style-name="LFO18" text:continue-numbering="true">
        <text:list-item>
          <text:p text:style-name="P40">het registreren van uw contactgegevens om via communicatiekanalen informatie en uitnodigingen te versturen over parochieactiviteiten en;<text:s/></text:p>
        </text:list-item>
        <text:list-item>
          <text:p text:style-name="P41">het bijhouden van vrijwilligerstaken en een registratie van vrijwilligers en;</text:p>
        </text:list-item>
        <text:list-item>
          <text:p text:style-name="P42">het bijhouden van financiële administraties in verband met kerkbijdragen, schenkingen en giften en andere fondsenwervende activiteiten, maar ook financiële administraties rond grafrechten en stipendia.</text:p>
        </text:list-item>
      </text:list>
      <text:p text:style-name="NoSpacing"><text:span text:style-name="T43">Een parochie is een onderdeel van de Rooms Katholieke Kerk. Wij zijn als parochie altijd verbonden met andere R.-K. kerkelijke instellingen in Nederland. Als parochie dragen wij bij aan de instandhouding en juistheid van de<text:s/></text:span><text:span text:style-name="T44">kerkelijke ledenadministratie</text:span><text:span text:style-name="T45"><text:s/>en archieven.<text:s/></text:span></text:p>
      <text:p text:style-name="NoSpacing"><text:span text:style-name="T46">Een parochie heeft een<text:s/></text:span><text:span text:style-name="T47">parochiearchief</text:span><text:span text:style-name="T48">. In het parochie archief wordt bijvoorbeeld het doopregister bewaard. De parochie kan ook persoonsgegevens bewaren in het archief als bron voor historisch, statistisch of wetenschappelijk onderzoek. Dit doet de parochie alleen als zij belang heeft bij het doel van het archief.</text:span></text:p>
      <text:p text:style-name="NoSpacing"/>
      <text:p text:style-name="P49">4. De bevoegdheid om persoonsgegevens te verwerken</text:p>
      <text:p text:style-name="P50">De parochie mag bijzondere persoonsgegevens, zoals geloofsovertuiging, verwerken op grond van de wet (artikel 9 lid 2 sub d AVG).</text:p>
      <text:p text:style-name="P51">Andere persoonsgegevens mogen door de parochie worden verwerkt op grond van het gerechtvaardigde belang van de parochie bij:<text:s/></text:p>
      <text:list text:style-name="LFO19" text:continue-numbering="true">
        <text:list-item>
          <text:p text:style-name="P52">het registreren van haar parochianen, de gezinsleden van haar parochianen en mensen die geen lid zijn van de parochie, maar wel contact met de parochie onderhouden.</text:p>
        </text:list-item>
        <text:list-item>
          <text:p text:style-name="P53">het bijhouden van de vrijwilligersadministratie, financiële administratie, het houden van fondsenwervende activiteiten en het bijhouden van kerkelijke registers;<text:s/></text:p>
        </text:list-item>
        <text:list-item>
          <text:p text:style-name="P54">De uitvoering van een overeenkomst waarbij de betrokkene partij is;<text:s/></text:p>
        </text:list-item>
        <text:list-item>
          <text:p text:style-name="P55">De nakoming van een wettelijke verplichting van de burgerlijke (bijvoorbeeld de belastingdienst, de sociale dienst, politie of justitie) of kerkelijke overheid;<text:s/></text:p>
        </text:list-item>
        <text:list-item>
          <text:p text:style-name="P56">De toestemming die de betrokkene heeft verleend (bijvoorbeeld door als vrijwilliger toe te treden tot een werkgroep of zich op te geven als abonnee op het parochieblad of bijeenkomst van de parochie).</text:p>
        </text:list-item>
      </text:list>
      <text:p text:style-name="NoSpacing"/>
      <text:p text:style-name="P57">5. Streaming en<text:s/>online uitzending<text:s/>van kerkelijke vieringen</text:p>
      <text:list text:style-name="LFO20" text:continue-numbering="true">
        <text:list-item>
          <text:p text:style-name="P58"><text:span text:style-name="T59">Niet alle mensen die een kerkelijke viering willen bijwonen, kunnen in de kerk aanwezig zijn. Daarom worden er video- en audio opnames van de kerkelijke viering gemaakt en online uitgezonden om deze mensen in staat te stellen de viering te volgen en mee te vieren.</text:span></text:p>
        </text:list-item>
        <text:list-item>
          <text:p text:style-name="P60"><text:span text:style-name="T61">De parochie<text:s/></text:span><text:span text:style-name="T62">respecteert de</text:span><text:span text:style-name="T63"><text:s/>privacy van de kerkbezoekers. Om die reden<text:s/></text:span><text:span text:style-name="T64">zijn de</text:span><text:span text:style-name="T65"><text:s/>camera’s afgesteld op het priesterkoor. Het is voor de parochie echter niet volledig uit te sluiten dat kerkbezoekers helemaal niet in beeld komen en/of op de geluidsopname te horen zijn.</text:span></text:p>
        </text:list-item>
        <text:list-item>
          <text:p text:style-name="P66"><text:span text:style-name="T67">Bij de ingang van het kerkgebouw of bovenaan het boekje/blad waarop u de orde van de liturgie kunt volgen staat aangegeven of er tijdens de viering beeld- en/of geluidsopnamen worden gemaakt.<text:s/></text:span></text:p>
        </text:list-item>
        <text:list-item>
          <text:p text:style-name="P68"><text:span text:style-name="T69">Indien u uit wilt sluiten dat u in beeld komt, kunt u bij een vrijwilliger of medewerker van de parochie altijd vragen waar u kunt gaan zitten. Er zijn hiervoor plekken vrijgehouden.<text:s/></text:span></text:p>
        </text:list-item>
        <text:list-item>
          <text:p text:style-name="P70"><text:span text:style-name="T71">De uitzendingen staan beperkte tijd online, namelijk maximaal<text:s/></text:span><text:span text:style-name="T72">4<text:s/></text:span><text:span text:style-name="T73">weken. Voor meer informatie over de rechten van kerkbezoekers bij de verwerking van persoonsgegevens wordt verwezen naar de artikelen van de privacyverklaring van de parochie.</text:span><text:bookmark-start text:name="_gjdgxs"/><text:bookmark-end text:name="_gjdgxs"/></text:p>
        </text:list-item>
        <text:list-item>
          <text:p text:style-name="P74"><text:span text:style-name="T75">Van de mogelijkheid tot online streaming wordt door de parochie gebruik gemaakt in het kader van haar kerkelijke activiteiten. Zoals onder<text:s/></text:span><text:span text:style-name="T76">het eerste bolletje</text:span><text:span text:style-name="T77"><text:s/>omschreven</text:span><text:span text:style-name="T78">,</text:span><text:span text:style-name="T79"><text:s/>is er een noodzaak opnames te maken waarbij de privacy van de kerkbezoekers wordt gerespecteerd. Voor zover er kerkbezoekers herkenbaar in beeld zijn, heeft de parochie hiervoor een gerechtvaardigd belang.<text:s/></text:span><text:soft-page-break/><text:span text:style-name="T80">Van degenen die duidelijk herkenbaar in beeld komen op het priesterkoor heeft de parochie toestemming ontvangen.</text:span></text:p>
        </text:list-item>
      </text:list>
      <text:p text:style-name="NoSpacing"/>
      <text:p text:style-name="P81">6. Bewaartermijn</text:p>
      <text:list text:style-name="LFO21" text:continue-numbering="true">
        <text:list-item>
          <text:p text:style-name="P82">De parochie bewaart persoonsgegevens zolang een betrokkene ingeschreven staat als lid van de parochie. Bent u geen lid meer van de parochie doordat u naar een andere parochie bent verhuisd, dan verwijderen wij de persoonsgegevens binnen een jaar uit de ledenadministratie van de parochie.<text:s/></text:p>
        </text:list-item>
        <text:list-item>
          <text:p text:style-name="P83">De parochie kan geen persoonsgegevens uit de kerkelijke boeken (doopboek e.d.) verwijderen, omdat het belangrijk is bij te houden wie kerkelijke sacramenten heeft ontvangen. De parochie<text:s/>volgt de regels van het Kerkelijk recht.</text:p>
        </text:list-item>
        <text:list-item>
          <text:p text:style-name="P84">De persoonsgegevens die zijn opgeslagen in andere bestanden, zoals bijvoorbeeld het vrijwilligersbestand, het bestand voor de nieuwsbrief en/of parochieblad of de registratie van contactpersonen in de begraafplaatsregistratie, worden niet langer bewaard dan nodig is voor het doel van het bestand.</text:p>
        </text:list-item>
        <text:list-item>
          <text:p text:style-name="P85">Soms kunnen wij persoonsgegevens niet meer verwijderen, omdat het verwijderen daarvan uitzonderlijk veel werk van de parochie vraagt. Gegevens die niet zonder onredelijke inspanning verwijderd kunnen worden zijn bijvoorbeeld persoonsgegevens in gedrukte nummers van het parochieblad of informatiebulletin of onder omstandigheden het parochiearchief.</text:p>
        </text:list-item>
      </text:list>
      <text:p text:style-name="NoSpacing"/>
      <text:p text:style-name="P86">7. Verstrekking van persoonsgegevens aan derden<text:s/></text:p>
      <text:list text:style-name="LFO22" text:continue-numbering="true">
        <text:list-item>
          <text:p text:style-name="P87">Persoonsgegevens worden verstrekt aan - en zijn grotendeels afkomstig van - kerkelijke instellingen die onderdeel zijn van het R.-K. Kerkgenootschap in Nederland. Voorbeelden daarvan zijn andere parochies, het bisdom, IPAL (het interdiocesane platform voor de financiële- en ledenadministraties).<text:s/></text:p>
        </text:list-item>
        <text:list-item>
          <text:p text:style-name="P88">Als u een overeenkomst hebt met de parochie, bijvoorbeeld een arbeidsovereenkomst of een schenkingsovereenkomst, dan moeten bepaalde gegevens aan de Belastingdienst of een andere overheidsdienst worden verstrekt op grond van een wettelijke plicht. Op een<text:s/>(model)schenkingsovereenkomst kan gevraagd worden uw BSN in te vullen.</text:p>
        </text:list-item>
        <text:list-item>
          <text:p text:style-name="P89">De parochie kan een salarisadministratiekantoor inschakelen. Voor sommige diensten kan de parochie ook een externe partij inschakelen, bijvoorbeeld voor het beheer van de begraafplaatsadministratie. In al deze gevallen maakt de parochie met deze derde afspraken over de veiligheid van uw persoonsgegevens in een verwerkersovereenkomst.<text:s/></text:p>
        </text:list-item>
      </text:list>
      <text:p text:style-name="NoSpacing"/>
      <text:p text:style-name="P90">8. Beveiliging van de opgeslagen persoonsgegevens</text:p>
      <text:list text:style-name="LFO23" text:continue-numbering="true">
        <text:list-item>
          <text:p text:style-name="P91">De beveiligde toegang tot het ledenadministratiesysteem is beperkt tot de ledenadministrateurs<text:s/>en de secretaris van het parochiebestuur.<text:s/>Andere personen hebben geen toegang.</text:p>
        </text:list-item>
        <text:list-item>
          <text:p text:style-name="P92">De beveiligde toegang tot het financieel systeem is beperkt tot de financieel administrateur(s) en de<text:s/>penningmeester. Andere personen hebben geen toegang.</text:p>
        </text:list-item>
        <text:list-item>
          <text:p text:style-name="P93">Vrijwilligers kunnen bestanden met persoonsgegevens krijgen voor zover die nodig zijn voor de uitoefening van hun functie (bijvoorbeeld de verspreiding van het parochieblad of de uitvoering van de Actie Kerkbalans). Zij vernietigen deze bestanden zodra deze niet langer nodig zijn.</text:p>
        </text:list-item>
      </text:list>
      <text:p text:style-name="NoSpacing"/>
      <text:p text:style-name="P94">9. Recht op inzage en correctie</text:p>
      <text:list text:style-name="LFO24" text:continue-numbering="true">
        <text:list-item>
          <text:p text:style-name="P95">Iedere parochiaan heeft recht op inzage in de over hem/haar opgeslagen persoonsgegevens. U kunt daarvoor een verzoek indienen, voorzien van identificatie, bij het parochiesecretariaat. De contactgegevens staan bovenaan deze privacyverklaring vermeld.</text:p>
        </text:list-item>
        <text:list-item>
          <text:p text:style-name="P96">Als u een fout aantreft, kunt u deze doorgeven aan het parochiesecretariaat.</text:p>
        </text:list-item>
        <text:list-item>
          <text:p text:style-name="P97">Meer informatie over uw rechten leest u in het Algemeen Reglement Bescherming Persoonsgegevens Parochies. U vindt dit document op<text:s/><text:a xlink:href="http://www.rkkerk.nl/avg" office:target-frame-name="_top" xlink:show="replace"><text:span text:style-name="T98">www.rkkerk.nl/avg</text:span></text:a><text:s/></text:p>
        </text:list-item>
      </text:list>
      <text:p text:style-name="NoSpacing"/>
      <text:p text:style-name="NoSpacing"/>
      <text:p text:style-name="NoSpacing"/>
      <text:soft-page-break/>
      <text:p text:style-name="P99">10. Verwijderen van gegevens</text:p>
      <text:list text:style-name="LFO25" text:continue-numbering="true">
        <text:list-item>
          <text:p text:style-name="P100">Een verzoek om contactgegevens, financiële of andere algemene persoonsgegevens te verwijderen kunt u richten aan het parochiesecretariaat. De contactgegevens van het parochiesecretariaat vindt u bovenaan de privacyverklaring. De ledenadministrateurs of de leden van het parochiebestuur behandelen uw verzoek.</text:p>
        </text:list-item>
        <text:list-item>
          <text:p text:style-name="P101">Indien u zich wilt uitschrijven als parochiaan vragen wij u de geldende procedure in- en uitschrijving R.-K. Kerk te volgen. Informatie over deze procedure en het formulier daarvoor vindt u op de website<text:s/><text:a xlink:href="https://www.rkkerk.nl/kerk/kerkprovincie/in-en-uitschrijven/" office:target-frame-name="_top" xlink:show="replace"><text:span text:style-name="T102">www.rkkerk.nl</text:span></text:a>. Dit formulier stuurt u naar het parochiesecretariaat. De contactgegevens van het parochiesecretariaat vindt u bovenaan deze privacyverklaring. De ledenadministrateurs van de parochie of de leden van het parochiebestuur behandelen uw verzoek.</text:p>
        </text:list-item>
        <text:list-item>
          <text:p text:style-name="P103">Meer informatie over uw rechten leest u in het Algemeen Reglement Bescherming Persoonsgegevens Parochies. U vindt dit document op<text:s/><text:a xlink:href="http://www.rkkerk.nl/avg" office:target-frame-name="_top" xlink:show="replace"><text:span text:style-name="T104">www.rkkerk.nl/avg</text:span></text:a>. Op<text:s/><text:a xlink:href="http://www.rkkerk.nl" office:target-frame-name="_top" xlink:show="replace"><text:span text:style-name="T105">www.rkkerk.nl</text:span></text:a><text:s/>vindt u ook meer informatie over de kerkelijke procedure tot uitschrijving en het uitschrijfformulier.</text:p>
        </text:list-item>
      </text:list>
      <text:p text:style-name="NoSpacing"/>
      <text:p text:style-name="P106">11. Klachtrecht</text:p>
      <text:list text:style-name="LFO26" text:continue-numbering="true">
        <text:list-item>
          <text:p text:style-name="P107">Verzoeken of klachten m.b.t. de behandeling van persoonsgegevens kunnen door de betrokkene worden gestuurd aan het parochiebestuur. De contactgegevens vindt u bovenaan deze privacyverklaring.</text:p>
        </text:list-item>
        <text:list-item>
          <text:p text:style-name="P108">Betrokkene krijgt schriftelijk bericht over het resultaat van het ingediende verzoek of de ingediende klacht.</text:p>
        </text:list-item>
        <text:list-item>
          <text:p text:style-name="P109">Indien het parochiebestuur het verzoek of de klacht niet of slechts gedeeltelijk honoreert kan de betrokkene desgewenst een klacht inzake het geschil met de parochie richten aan de Autoriteit Persoonsgegevens:<text:s/><text:line-break/></text:p>
        </text:list-item>
      </text:list>
      <text:p text:style-name="NoSpacing">Autoriteit Persoonsgegevens<text:line-break/>T.a.v. de klachtencoördinator<text:line-break/>Postbus 93374<text:line-break/>2509 AJ DEN HAAG</text:p>
      <text:p text:style-name="NoSpacing"/>
      <text:p text:style-name="P110">12. Functionaris Gegevensbescherming</text:p>
      <text:list text:style-name="LFO27" text:continue-numbering="true">
        <text:list-item>
          <text:p text:style-name="P111">Voor vragen of klachten over het verwerken van persoonsgegevens in de R.-K. Ledenadministratie is een Functionaris voor Gegevensbescherming (FG) aangesteld.<text:s/></text:p>
        </text:list-item>
        <text:list-item>
          <text:p text:style-name="P112">Heeft u een klacht of een vraag over de manier waarop uw persoonsgegevens in de R.-K. Ledenadministratie worden verwerkt, neemt u dan contact op met de FG. U kunt uw vragen digitaal stellen via het contactformulier op:<text:s/><text:a xlink:href="http://www.rkkerk.nl/avg" office:target-frame-name="_top" xlink:show="replace"><text:span text:style-name="T113">www.rkkerk.nl/avg</text:span></text:a><text:s/></text:p>
        </text:list-item>
      </text:list>
      <text:p text:style-name="NoSpacing"/>
      <text:p text:style-name="NoSpacing"/>
      <text:p text:style-name="NoSpacing">Deze verklaring is vastgesteld door het parochiebestuur op 10-02-2021</text:p>
      <text:p text:style-name="NoSpacing"/>
      <text:p text:style-name="NoSpacing">Dhr. R. Louwes, vicevoorzitter<text:tab/><text:tab/><text:tab/><text:tab/>dhr. J. van Damme, secretaris</text:p>
      <text:p text:style-name="P114"/>
      <text:p text:style-name="P115">Ondertekening bevindt zich op het papieren document</text:p>
      <text:p text:style-name="P116"/>
      <text:p text:style-name="P117"/>
      <text:p text:style-name="P1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style:language-asian="nl" style:country-asian="NL"/>
    </style:style>
    <style:style style:name="T3" style:parent-style-name="DefaultParagraphFont" style:family="text">
      <style:text-properties style:language-asian="nl" style:country-asian="NL"/>
    </style:style>
    <style:style style:name="T4" style:parent-style-name="DefaultParagraphFont" style:family="text">
      <style:text-properties fo:font-size="18pt" style:font-size-asian="18pt" style:font-size-complex="18pt" style:language-asian="nl" style:country-asian="NL"/>
    </style:style>
    <style:style style:name="T5" style:parent-style-name="DefaultParagraphFont" style:family="text">
      <style:text-properties fo:font-weight="bold" style:font-weight-asian="bold" fo:font-size="18pt" style:font-size-asian="18pt" style:font-size-complex="18pt" style:language-asian="nl" style:country-asian="NL"/>
    </style:style>
    <style:style style:name="P6" style:parent-style-name="Header" style:family="paragraph">
      <style:text-properties fo:font-weight="bold" style:font-weight-asian="bold" fo:font-size="18pt" style:font-size-asian="18pt" style:font-size-complex="18pt"/>
    </style:style>
    <style:style style:name="T7" style:parent-style-name="DefaultParagraphFont" style:family="text">
      <style:text-properties style:language-asian="nl" style:country-asian="NL"/>
    </style:style>
    <style:style style:family="graphic" style:name="a0">
      <style:graphic-properties style:wrap="run-through" style:run-through="foreground" draw:fill="none" draw:stroke="solid" svg:stroke-width="0.02083in" svg:stroke-color="#5b9bd5" svg:stroke-opacity="100%" draw:stroke-linejoin="miter" svg:stroke-linecap="butt" style:horizontal-rel="page-content" style:vertical-rel="paragraph" style:horizontal-pos="left" style:vertical-pos="from-top"/>
    </style:style>
    <style:style style:family="graphic" style:name="a1">
      <style:graphic-properties style:wrap="run-through" style:run-through="foreground" draw:fill="none" draw:stroke="solid" svg:stroke-width="0.03125in" svg:stroke-color="#5b9bd5" svg:stroke-opacity="100%" draw:stroke-linejoin="miter" svg:stroke-linecap="butt"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083in" svg:stroke-color="#5b9bd5" svg:stroke-opacity="100%" draw:stroke-linejoin="miter" svg:stroke-linecap="butt" style:horizontal-rel="page-content" style:vertical-rel="paragraph" style:horizontal-pos="left" style:vertical-pos="from-top"/>
    </style:style>
  </office:automatic-styles>
  <office:master-styles>
    <style:master-page style:name="MP0" style:page-layout-name="PL0">
      <style:footer>
        <text:p text:style-name="Footer"><text:span text:style-name="T2"><draw:connector draw:type="line" svg:x1="0in" svg:y1="0.06672in" svg:x2="6.66667in" svg:y2="0.0938in" draw:z-index="251669504" draw:id="id0" draw:style-name="a0" draw:name="Rechte verbindingslijn 4" text:anchor-type="paragraph"><svg:title/><svg:desc/></draw:connector></text:span></text:p>
        <text:p text:style-name="Footer">Privacyverklaring<text:s/>februari<text:s/>2021 <text:s text:c="118"/>blz.<text:s/><text:page-number text:fixed="false">4</text:page-number></text:p>
      </style:footer>
    </style:master-page>
    <style:master-page style:next-style-name="MP0" style:name="MPF0" style:page-layout-name="PL0">
      <style:header>
        <text:p text:style-name="Header"><text:span text:style-name="T3"><draw:connector draw:type="line" svg:x1="0in" svg:y1="0.72708in" svg:x2="6.63958in" svg:y2="0.73125in" draw:z-index="251663360" draw:id="id1" draw:style-name="a1" draw:name="Rechte verbindingslijn 1" text:anchor-type="paragraph"><svg:title/><svg:desc/></draw:connector></text:span><text:span text:style-name="T4"><draw:frame draw:z-index="251662336" draw:style-name="a2" draw:name="Afbeelding 2" text:anchor-type="paragraph" svg:x="0in" svg:y="-0.1875in" svg:width="2.125in" svg:height="0.85833in" style:rel-width="scale" style:rel-height="scale"><draw:image xlink:href="media/image1.emf" xlink:type="simple" xlink:show="embed" xlink:actuate="onLoad"/><svg:title/><svg:desc/></draw:frame></text:span><text:span text:style-name="T5"><draw:frame draw:z-index="251665408" draw:id="id2" draw:style-name="a3" draw:name="Tekstvak 2" text:anchor-type="paragraph" svg:x="2.22083in" svg:y="-0.27569in" svg:width="4.26667in" svg:height="0.99167in" style:rel-width="scale" style:rel-height="scale"><draw:text-box><text:p text:style-name="P6"><text:bookmark-start text:name="OLE_LINK1"/>H. Maria Parochie Walcheren</text:p><text:p text:style-name="Header">Correspondentieadres: Lombardstraat 1, 4331 AA <text:s/>Middelburg</text:p><text:p text:style-name="Header">Website: www.rkwalcheren.nl</text:p><text:p text:style-name="Header">E-mail: secretaris@rkwalcheren.nl</text:p><text:p text:style-name="Normal"><text:bookmark-end text:name="OLE_LINK1"/></text:p></draw:text-box><svg:title/><svg:desc/></draw:frame></text:span></text:p>
      </style:header>
      <style:footer>
        <text:p text:style-name="Footer"><text:span text:style-name="T7"><draw:connector draw:type="line" svg:x1="0in" svg:y1="0.06672in" svg:x2="6.66667in" svg:y2="0.0938in" draw:z-index="251667456" draw:id="id3" draw:style-name="a4" draw:name="Rechte verbindingslijn 3" text:anchor-type="paragraph"><svg:title/><svg:desc/></draw:connector></text:span></text:p>
        <text:p text:style-name="Footer">Privacyverklaring<text:s/>februari<text:s/>2021 <text:s text:c="118"/>blz.<text:s/><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 van Damme</meta:initial-creator>
    <dc:creator>L Mangold | Royaal Group</dc:creator>
    <meta:creation-date>2021-02-11T12:40:00Z</meta:creation-date>
    <dc:date>2021-02-11T12:40:00Z</dc:date>
    <meta:template xlink:href="Normal.dotm" xlink:type="simple"/>
    <meta:editing-cycles>2</meta:editing-cycles>
    <meta:editing-duration>PT0S</meta:editing-duration>
    <meta:document-statistic meta:page-count="4" meta:paragraph-count="26" meta:word-count="2017" meta:character-count="13090" meta:row-count="92" meta:non-whitespace-character-count="11099"/>
  </office:meta>
</office:document-meta>
</file>