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text-properties style:font-name-complex="Arial"/>
    </style:style>
    <style:style style:name="P7" style:parent-style-name="Normal" style:family="paragraph">
      <style:text-properties style:font-name-complex="Arial"/>
    </style:style>
    <style:style style:name="P8" style:parent-style-name="Normal" style:family="paragraph">
      <style:text-properties style:font-name-complex="Arial"/>
    </style:style>
    <style:style style:name="P9" style:parent-style-name="ListParagraph" style:list-style-name="LFO3" style:family="paragraph">
      <style:text-properties style:font-name="Arial" style:font-name-complex="Arial"/>
    </style:style>
    <style:style style:name="P10" style:parent-style-name="ListParagraph" style:list-style-name="LFO3" style:family="paragraph">
      <style:text-properties style:font-name="Arial" style:font-name-complex="Arial"/>
    </style:style>
    <style:style style:name="P11" style:parent-style-name="NoSpacing" style:family="paragraph">
      <style:text-properties style:font-name="Arial" style:font-name-complex="Arial"/>
    </style:style>
    <style:style style:name="P12" style:parent-style-name="NoSpacing" style:family="paragraph">
      <style:text-properties style:font-name="Arial" style:font-name-complex="Arial"/>
    </style:style>
    <style:style style:name="P13" style:parent-style-name="NoSpacing" style:family="paragraph">
      <style:text-properties style:font-name="Arial" style:font-name-complex="Arial"/>
    </style:style>
    <style:style style:name="P14" style:parent-style-name="NoSpacing" style:family="paragraph">
      <style:text-properties style:font-name="Arial" style:font-name-complex="Arial"/>
    </style:style>
    <style:style style:name="P15" style:parent-style-name="NoSpacing" style:family="paragraph">
      <style:text-properties style:font-name="Arial" style:font-name-complex="Arial"/>
    </style:style>
    <style:style style:name="P16" style:parent-style-name="NoSpacing" style:family="paragraph">
      <style:text-properties style:font-name="Arial" style:font-name-complex="Arial"/>
    </style:style>
    <style:style style:name="P17" style:parent-style-name="NoSpacing" style:family="paragraph">
      <style:text-properties style:font-name="Arial" style:font-name-complex="Arial"/>
    </style:style>
    <style:style style:name="P18" style:parent-style-name="NoSpacing" style:family="paragraph">
      <style:text-properties style:font-name="Arial" style:font-name-complex="Arial"/>
    </style:style>
    <style:style style:name="P19" style:parent-style-name="NoSpacing" style:family="paragraph">
      <style:text-properties style:font-name="Arial" style:font-name-complex="Arial"/>
    </style:style>
    <style:style style:name="P20" style:parent-style-name="Normal" style:family="paragraph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T24" style:parent-style-name="Hyperlink" style:family="text">
      <style:text-properties style:font-name-complex="Arial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Hyperlink" style:family="text">
      <style:text-properties style:font-name-complex="Arial" style:use-window-font-color="true"/>
    </style:style>
    <style:style style:name="T29" style:parent-style-name="Hyperlink" style:family="text">
      <style:text-properties style:font-name-complex="Arial" style:use-window-font-color="true"/>
    </style:style>
    <style:style style:name="T30" style:parent-style-name="Hyperlink" style:family="text">
      <style:text-properties style:font-name-complex="Arial" style:use-window-font-color="true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P38" style:parent-style-name="Normal" style:family="paragraph">
      <style:text-properties style:font-name-complex="Arial"/>
    </style:style>
    <style:style style:name="P39" style:parent-style-name="Normal" style:family="paragraph">
      <style:text-properties style:font-name-complex="Arial"/>
    </style:style>
    <style:style style:name="P40" style:parent-style-name="NoSpacing" style:family="paragraph">
      <style:text-properties style:font-name="Arial" style:font-name-complex="Arial"/>
    </style:style>
    <style:style style:name="P41" style:parent-style-name="NoSpacing" style:family="paragraph">
      <style:text-properties style:font-name="Arial" style:font-name-complex="Arial"/>
    </style:style>
    <style:style style:name="P42" style:parent-style-name="NoSpacing" style:family="paragraph">
      <style:text-properties style:font-name="Arial" style:font-name-complex="Arial"/>
    </style:style>
    <style:style style:name="P43" style:parent-style-name="NoSpacing" style:family="paragraph">
      <style:text-properties style:font-name="Arial" style:font-name-complex="Arial"/>
    </style:style>
    <style:style style:name="P44" style:parent-style-name="NoSpacing" style:family="paragraph">
      <style:text-properties style:font-name="Arial" style:font-name-complex="Arial"/>
    </style:style>
    <style:style style:name="P45" style:parent-style-name="NoSpacing" style:family="paragraph">
      <style:text-properties style:font-name="Arial" style:font-name-complex="Arial"/>
    </style:style>
    <style:style style:name="P46" style:parent-style-name="NoSpacing" style:family="paragraph">
      <style:text-properties style:font-name="Arial" style:font-name-complex="Arial"/>
    </style:style>
  </office:automatic-styles>
  <office:body>
    <office:text text:use-soft-page-breaks="true">
      <text:p text:style-name="P1"><text:bookmark-start text:name="_Hlk24702834"/>November 2019</text:p>
      <text:p text:style-name="Normal"/>
      <text:p text:style-name="P6">Beste parochianen,</text:p>
      <text:p text:style-name="P7">Hierbij nodigen het parochiebestuur van de H. Maria Parochie Walcheren en het pastoresteam van het Samenwerkingsverband Boven de Schelde u uit<text:s/>voor<text:s/>het bijwonen van een<text:s/>informatiebijeenkomst over het “Parochieplan Boven de Schelde 2019-2022”, met als ondertitel ”De bakens verzetten”.</text:p>
      <text:p text:style-name="P8">Er worden twee<text:s/>informatiebijeenkomsten gehouden op:<text:s/></text:p>
      <text:list text:style-name="LFO3" text:continue-numbering="true">
        <text:list-item>
          <text:p text:style-name="P9">woensdag 4 december<text:s/>aanvang<text:s/>19.30 uur, in de dagkapel van de H.H Petrus en Pauluskerk te Middelburg</text:p>
        </text:list-item>
        <text:list-item>
          <text:p text:style-name="P10">woensdag 11 december<text:s/>aanvang<text:s/>19.30 uur, in de Emmanuelkapel van de Onze Lieve Vrouwekerk te Vlissingen.</text:p>
        </text:list-item>
      </text:list>
      <text:p text:style-name="P11"/>
      <text:p text:style-name="P12">Sinds 2017 is er gewerkt aan<text:s/>het<text:s/>parochieplan. Afgelopen voorjaar is het voltooide plan,</text:p>
      <text:p text:style-name="P13">“Parochieplan Boven de Schelde 2019 – 2022”, aan onze bisschop,<text:s/>met het verzoek om instemming,<text:s/>aangeboden. <text:s/></text:p>
      <text:p text:style-name="P14"/>
      <text:p text:style-name="P15">In een brief<text:s/>van 22 oktober 2019 heeft bisschop<text:s/>Mgr.<text:s/>dr. J. Liesen<text:s/>ons zijn bevindingen meegedeeld.<text:s/></text:p>
      <text:p text:style-name="P16"/>
      <text:p text:style-name="P17">Tijdens bovenstaande informatiebijeenkomsten willen wij<text:s/>het parochieplan en<text:s/>de zienswijze van de bisschop<text:s/>hierop<text:s/>met u delen en met u in gesprek gaan over de te nemen stappen in de komende jaren<text:s/>(bijlage 5: aanbevelingen treft u hierbij aan als bijlage).<text:s/></text:p>
      <text:p text:style-name="P18"/>
      <text:p text:style-name="P19">Het “Parochieplan Boven de Schelde 2019-2022”<text:s/>en de brief van de bisschop van 22 oktober 2019 staan op de website van onze parochie<text:s/>(www.rkwalcheren.nl).</text:p>
      <text:p text:style-name="P20"/>
      <text:p text:style-name="Normal"><text:span text:style-name="T21">Wilt u zo vriendelijk zijn<text:s/></text:span><text:span text:style-name="T22">via de parochiesecretariaten van Middelburg<text:s/></text:span><text:span text:style-name="T23">(</text:span><text:a xlink:href="mailto:secretariaat.middelburg@rkwalcheren.nl" office:target-frame-name="_top" xlink:show="replace"><text:span text:style-name="T24">secretariaat.middelburg@rkwalcheren.nl</text:span></text:a><text:span text:style-name="T25">; tel. 0118 – 612 860)<text:s/></text:span><text:span text:style-name="T26">of Vlissingen<text:s/></text:span><text:span text:style-name="T27">(</text:span><text:a xlink:href="mailto:secretatiaat.vlissingen@rkwalcheren.nl" office:target-frame-name="_top" xlink:show="replace"><text:span text:style-name="T28">secreta</text:span><text:span text:style-name="T29">r</text:span><text:span text:style-name="T30">iaat.vlissingen@rkwalcheren.nl</text:span></text:a><text:span text:style-name="T31">; tel 0118 – 412 247</text:span><text:span text:style-name="T32">)<text:s/></text:span><text:span text:style-name="T33">te<text:s/></text:span><text:span text:style-name="T34">laten<text:s/></text:span><text:span text:style-name="T35">weten<text:s/></text:span><text:span text:style-name="T36">op welke avond u de bijeenkomst wilt bijwonen.</text:span><text:span text:style-name="T37"><text:s/>Dit in verband met de catering.</text:span></text:p>
      <text:p text:style-name="P38"/>
      <text:p text:style-name="P39">Graag hopen wij u op één van de beide informatiebijeenkomsten te ontmoeten.</text:p>
      <text:p text:style-name="P40"/>
      <text:p text:style-name="P41">Met vriendelijke groeten,</text:p>
      <text:p text:style-name="P42"/>
      <text:p text:style-name="P43">Namens het parochiebestuur van de H. Maria Parochie Walcheren en het pastoresteam van het Samenwerkingsverband Boven de Schelde</text:p>
      <text:p text:style-name="P44"/>
      <text:p text:style-name="P45">Fons van Hees, pastoor<text:bookmark-end text:name="_Hlk24702834"/></text:p>
      <text:p text:style-name="P46">Hans Hendrix, lid van het parochiebestuur</text:p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Calibri" fo:hyphenate="false"/>
    </style:style>
    <style:style style:name="Onopgelostemelding1" style:display-name="Onopgeloste melding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fo:font-size="18pt" style:font-size-asian="18pt" style:font-size-complex="18pt" style:language-asian="nl" style:country-asian="NL"/>
    </style:style>
    <style:style style:name="T3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4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5" style:parent-style-name="DefaultParagraphFont" style:family="text">
      <style:text-properties style:language-asian="nl" style:country-asian="N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><text:span text:style-name="T2"><draw:frame draw:z-index="251659264" draw:style-name="a0" draw:name="Afbeelding 2" text:anchor-type="paragraph" svg:x="0in" svg:y="0.00556in" svg:width="2.125in" svg:height="0.85833in" style:rel-width="scale" style:rel-height="scale"><draw:image xlink:href="media/image1.emf" xlink:type="simple" xlink:show="embed" xlink:actuate="onLoad"/><svg:title/><svg:desc/></draw:frame></text:span><text:span text:style-name="T3">H. Maria P</text:span><text:span text:style-name="T4">arochie Walcheren</text:span></text:p>
        <text:p text:style-name="Header">Correspondentieadres: Lombardstraat 1, 4331 AA <text:s/>Middelburg</text:p>
        <text:p text:style-name="Header">Website: www.rkwalcheren.nl</text:p>
        <text:p text:style-name="Header">e-mail:<text:s/>secretaris@rkwalcheren.nl</text:p>
        <text:p text:style-name="Header"><text:span text:style-name="T5"><draw:connector draw:type="line" svg:x1="0.00417in" svg:y1="0.07639in" svg:x2="6.87083in" svg:y2="0.05972in" draw:z-index="251660288" draw:id="id0" draw:style-name="a1" draw:name="Rechte verbindingslijn 1" text:anchor-type="paragraph"><svg:title/><svg:desc/></draw:connector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ons Toorop</meta:initial-creator>
    <dc:creator>Louis -</dc:creator>
    <meta:creation-date>2019-11-17T09:53:00Z</meta:creation-date>
    <dc:date>2019-11-17T09:53:00Z</dc:date>
    <meta:print-date>2019-11-15T08:4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0" meta:character-count="2012" meta:row-count="14" meta:non-whitespace-character-count="1706"/>
  </office:meta>
</office:document-meta>
</file>